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background-color="#FFFFFF"/>
      <style:text-properties style:font-name-asian="Times New Roman" style:font-weight-complex="normal" style:language-asian="it" style:country-asian="IT"/>
    </style:style>
    <style:style style:name="P2" style:parent-style-name="Standard" style:family="paragraph">
      <style:paragraph-properties fo:text-align="center" fo:line-height="115%" fo:background-color="#FFFFFF"/>
    </style:style>
    <style:style style:name="T3" style:parent-style-name="Car.predefinitoparagrafo" style:family="text">
      <style:text-properties style:font-name-asian="Times New Roman" style:font-weight-complex="normal" style:language-asian="it" style:country-asian="IT"/>
    </style:style>
    <style:style style:name="P4" style:parent-style-name="Standard" style:family="paragraph">
      <style:paragraph-properties fo:text-align="center" fo:line-height="115%" fo:background-color="#FFFFFF"/>
      <style:text-properties style:font-name-asian="Times New Roman" style:font-weight-complex="normal" style:language-asian="it" style:country-asian="IT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Car.predefinitoparagrafo" style:family="text">
      <style:text-properties style:font-name-asian="Times New Roman" style:font-weight-complex="normal" fo:font-size="18pt" style:font-size-asian="18pt" style:font-size-complex="18pt" style:language-asian="it" style:country-asian="IT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Car.predefinitoparagrafo" style:family="text">
      <style:text-properties style:font-name-asian="Times New Roman" style:font-weight-complex="normal" fo:font-size="18pt" style:font-size-asian="18pt" style:font-size-complex="18pt" style:language-asian="it" style:country-asian="IT"/>
    </style:style>
    <style:style style:name="P9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style:language-asian="it" style:country-asian="IT"/>
    </style:style>
    <style:style style:name="P10" style:parent-style-name="Standard" style:family="paragraph">
      <style:paragraph-properties fo:background-color="#FFFFFF"/>
    </style:style>
    <style:style style:name="T1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2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4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6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8" style:parent-style-name="Car.predefinitoparagrafo" style:family="text">
      <style:text-properties style:font-name-asian="Times New Roman" style:font-weight-complex="normal" style:language-asian="it" style:country-asian="IT"/>
    </style:style>
    <style:style style:name="P19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style:language-asian="it" style:country-asian="IT"/>
    </style:style>
    <style:style style:name="P20" style:parent-style-name="Standard" style:family="paragraph">
      <style:paragraph-properties fo:text-align="center" fo:background-color="#FFFFFF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background-color="#FFFFFF"/>
    </style:style>
    <style:style style:name="T28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2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3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31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32" style:parent-style-name="Car.predefinitoparagrafo" style:family="text">
      <style:text-properties style:font-name-asian="Times New Roman" style:language-asian="it" style:country-asian="IT"/>
    </style:style>
    <style:style style:name="T3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3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35" style:parent-style-name="Standard" style:family="paragraph">
      <style:paragraph-properties fo:background-color="#FFFFFF"/>
      <style:text-properties style:font-name-asian="Times New Roman" style:language-asian="it" style:country-asian="IT"/>
    </style:style>
    <style:style style:name="P36" style:parent-style-name="Standard" style:family="paragraph">
      <style:paragraph-properties fo:text-align="center" fo:background-color="#FFFFFF"/>
    </style:style>
    <style:style style:name="T37" style:parent-style-name="Car.predefinitoparagrafo" style:family="text">
      <style:text-properties style:font-name-asian="Times New Roman" style:language-asian="it" style:country-asian="IT"/>
    </style:style>
    <style:style style:name="P38" style:parent-style-name="Standard" style:family="paragraph">
      <style:paragraph-properties fo:background-color="#FFFFFF"/>
    </style:style>
    <style:style style:name="T3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40" style:parent-style-name="Car.predefinitoparagrafo" style:family="text">
      <style:text-properties style:font-name-asian="Times New Roman" style:language-asian="it" style:country-asian="IT"/>
    </style:style>
    <style:style style:name="T4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42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43" style:parent-style-name="Car.predefinitoparagrafo" style:family="text">
      <style:text-properties style:font-name-asian="Times New Roman" style:language-asian="it" style:country-asian="IT"/>
    </style:style>
    <style:style style:name="T44" style:parent-style-name="Car.predefinitoparagrafo" style:family="text">
      <style:text-properties style:font-name-asian="Times New Roman" style:language-asian="it" style:country-asian="IT"/>
    </style:style>
    <style:style style:name="T4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46" style:parent-style-name="Standard" style:family="paragraph">
      <style:paragraph-properties fo:background-color="#FFFFFF"/>
    </style:style>
    <style:style style:name="T4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48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style:language-asian="it" style:country-asian="IT"/>
    </style:style>
    <style:style style:name="P49" style:parent-style-name="Standard" style:family="paragraph">
      <style:paragraph-properties fo:background-color="#FFFFFF"/>
    </style:style>
    <style:style style:name="T5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51" style:parent-style-name="Car.predefinitoparagrafo" style:family="text">
      <style:text-properties style:font-name-asian="Times New Roman" style:language-asian="it" style:country-asian="IT"/>
    </style:style>
    <style:style style:name="T52" style:parent-style-name="Car.predefinitoparagrafo" style:family="text">
      <style:text-properties style:font-name-asian="Times New Roman" style:language-asian="it" style:country-asian="IT"/>
    </style:style>
    <style:style style:name="T53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5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55" style:parent-style-name="Car.predefinitoparagrafo" style:family="text">
      <style:text-properties style:font-name-asian="Times New Roman" style:language-asian="it" style:country-asian="IT"/>
    </style:style>
    <style:style style:name="T56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57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-asian="Times New Roman" style:language-asian="it" style:country-asian="IT"/>
    </style:style>
    <style:style style:name="T5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6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61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63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Car.predefinitoparagrafo" style:family="text">
      <style:text-properties style:font-name-asian="Times New Roman" style:font-weight-complex="normal" fo:color="#242424" style:language-asian="it" style:country-asian="IT"/>
    </style:style>
    <style:style style:name="P66" style:parent-style-name="Standard" style:family="paragraph">
      <style:paragraph-properties fo:background-color="#FFFFFF"/>
    </style:style>
    <style:style style:name="T6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68" style:parent-style-name="Car.predefinitoparagrafo" style:family="text">
      <style:text-properties style:font-name-asian="Times New Roman" style:language-asian="it" style:country-asian="IT"/>
    </style:style>
    <style:style style:name="T6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7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71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7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7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74" style:parent-style-name="Standard" style:family="paragraph">
      <style:paragraph-properties fo:background-color="#FFFFFF"/>
    </style:style>
    <style:style style:name="T7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76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77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78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79" style:parent-style-name="Standard" style:family="paragraph">
      <style:paragraph-properties fo:background-color="#FFFFFF"/>
    </style:style>
    <style:style style:name="T8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81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83" style:parent-style-name="Car.predefinitoparagrafo" style:family="text">
      <style:text-properties style:font-name-asian="Times New Roman" style:font-weight-complex="normal" style:language-asian="it" style:country-asian="IT"/>
    </style:style>
    <style:style style:name="P84" style:parent-style-name="Standard" style:family="paragraph">
      <style:paragraph-properties fo:text-align="center" fo:background-color="#FFFFFF"/>
      <style:text-properties style:font-name-asian="Times New Roman" style:font-weight-complex="normal" style:language-asian="it" style:country-asian="IT"/>
    </style:style>
    <style:style style:name="P85" style:parent-style-name="Standard" style:family="paragraph">
      <style:paragraph-properties fo:text-align="center" fo:background-color="#FFFFFF"/>
    </style:style>
    <style:style style:name="T86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87" style:parent-style-name="Car.predefinitoparagrafo" style:family="text">
      <style:text-properties style:font-name-asian="Times New Roman" style:font-weight-complex="normal" style:language-asian="it" style:country-asian="IT"/>
    </style:style>
    <style:style style:name="P88" style:parent-style-name="Standard" style:family="paragraph">
      <style:paragraph-properties fo:background-color="#FFFFFF"/>
    </style:style>
    <style:style style:name="T8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90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9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92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9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94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96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9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98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9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00" style:parent-style-name="Car.predefinitoparagrafo" style:family="text">
      <style:text-properties style:font-name-asian="Times New Roman" style:font-weight-complex="normal" style:language-asian="it" style:country-asian="IT"/>
    </style:style>
    <style:style style:name="P101" style:parent-style-name="Standard" style:family="paragraph">
      <style:paragraph-properties fo:text-align="center" fo:background-color="#FFFFFF"/>
      <style:text-properties style:font-name-asian="Times New Roman" style:font-weight-complex="normal" fo:color="#242424" style:language-asian="it" style:country-asian="IT"/>
    </style:style>
    <style:style style:name="P102" style:parent-style-name="Standard" style:family="paragraph">
      <style:paragraph-properties fo:text-align="center" fo:background-color="#FFFFFF"/>
    </style:style>
    <style:style style:name="T103" style:parent-style-name="Car.predefinitoparagrafo" style:family="text">
      <style:text-properties style:font-name-asian="Times New Roman" style:font-weight-complex="normal" fo:color="#242424" fo:font-size="16pt" style:font-size-asian="16pt" style:font-size-complex="16pt" style:language-asian="it" style:country-asian="IT"/>
    </style:style>
    <style:style style:name="P104" style:parent-style-name="Standard" style:family="paragraph">
      <style:paragraph-properties fo:text-align="center" fo:background-color="#FFFFFF"/>
    </style:style>
    <style:style style:name="T105" style:parent-style-name="Car.predefinitoparagrafo" style:family="text">
      <style:text-properties style:font-name-asian="Times New Roman" style:font-weight-complex="normal" fo:color="#242424" fo:font-size="16pt" style:font-size-asian="16pt" style:font-size-complex="16pt" style:language-asian="it" style:country-asian="IT"/>
    </style:style>
    <style:style style:name="P106" style:parent-style-name="Standard" style:family="paragraph">
      <style:paragraph-properties fo:text-align="center" fo:background-color="#FFFFFF"/>
      <style:text-properties style:font-name-asian="Times New Roman" style:font-weight-complex="normal" fo:color="#242424" style:language-asian="it" style:country-asian="IT"/>
    </style:style>
    <style:style style:name="P107" style:parent-style-name="Standard" style:family="paragraph">
      <style:paragraph-properties fo:text-align="center" fo:background-color="#FFFFFF"/>
      <style:text-properties style:font-name-asian="Times New Roman" style:font-weight-complex="normal" fo:color="#242424" style:language-asian="it" style:country-asian="IT"/>
    </style:style>
    <style:style style:name="P108" style:parent-style-name="Standard" style:family="paragraph">
      <style:paragraph-properties fo:text-align="center" fo:background-color="#FFFFFF"/>
    </style:style>
    <style:style style:name="T109" style:parent-style-name="Car.predefinitoparagrafo" style:family="text">
      <style:text-properties style:font-name-asian="Times New Roman" style:font-weight-complex="normal" fo:color="#242424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10" style:parent-style-name="Standard" style:family="paragraph">
      <style:paragraph-properties fo:text-align="center" fo:background-color="#FFFFFF"/>
      <style:text-properties style:font-name-asian="Times New Roman" style:font-weight-complex="normal" fo:color="#242424" fo:font-size="14pt" style:font-size-asian="14pt" style:font-size-complex="14pt" style:language-asian="it" style:country-asian="IT"/>
    </style:style>
    <style:style style:name="P111" style:parent-style-name="Standard" style:family="paragraph">
      <style:paragraph-properties fo:background-color="#FFFFFF"/>
    </style:style>
    <style:style style:name="T11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13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1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1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16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1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18" style:parent-style-name="Standard" style:family="paragraph">
      <style:paragraph-properties fo:background-color="#FFFFFF"/>
    </style:style>
    <style:style style:name="T119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20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P121" style:parent-style-name="Standard" style:family="paragraph">
      <style:paragraph-properties fo:background-color="#FFFFFF"/>
    </style:style>
    <style:style style:name="T122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2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24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2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26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2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28" style:parent-style-name="Standard" style:family="paragraph">
      <style:paragraph-properties fo:background-color="#FFFFFF"/>
    </style:style>
    <style:style style:name="T12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30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3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32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13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34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135" style:parent-style-name="Car.predefinitoparagrafo" style:family="text">
      <style:text-properties style:font-name-asian="Times New Roman" fo:font-weight="normal" style:font-weight-asian="normal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136" style:parent-style-name="Car.predefinitoparagrafo" style:family="text">
      <style:text-properties style:font-name-asian="Times New Roman" style:font-weight-complex="normal" style:text-underline-type="single" style:text-underline-style="solid" style:text-underline-width="auto" style:text-underline-mode="continuous" style:language-asian="it" style:country-asian="IT"/>
    </style:style>
    <style:style style:name="T13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38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39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40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41" style:parent-style-name="Standard" style:family="paragraph">
      <style:paragraph-properties fo:text-align="center" fo:background-color="#FFFFFF"/>
    </style:style>
    <style:style style:name="T142" style:parent-style-name="Car.predefinitoparagrafo" style:family="text">
      <style:text-properties style:font-name-asian="Times New Roman" style:font-weight-complex="normal" fo:color="#242424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43" style:parent-style-name="Standard" style:family="paragraph">
      <style:paragraph-properties fo:text-align="center" fo:background-color="#FFFFFF"/>
      <style:text-properties style:font-name-asian="Times New Roman" style:font-weight-complex="normal" fo:color="#242424" fo:font-size="14pt" style:font-size-asian="14pt" style:font-size-complex="14pt" style:language-asian="it" style:country-asian="IT"/>
    </style:style>
    <style:style style:name="P144" style:parent-style-name="Standard" style:family="paragraph">
      <style:paragraph-properties fo:background-color="#FFFFFF"/>
    </style:style>
    <style:style style:name="T145" style:parent-style-name="Car.predefinitoparagrafo" style:family="text">
      <style:text-properties style:font-name-asian="Times New Roman" fo:font-weight="normal" style:font-weight-asian="normal" style:language-asian="it" style:country-asian="IT"/>
    </style:style>
    <style:style style:name="T146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47" style:parent-style-name="Car.predefinitoparagrafo" style:family="text">
      <style:text-properties style:font-name-asian="Times New Roman" fo:font-weight="normal" style:font-weight-asian="normal" style:language-asian="it" style:country-asian="IT"/>
    </style:style>
    <style:style style:name="T148" style:parent-style-name="Car.predefinitoparagrafo" style:family="text">
      <style:text-properties style:font-name-asian="Times New Roman" fo:font-weight="normal" style:font-weight-asian="normal" style:language-asian="it" style:country-asian="IT"/>
    </style:style>
    <style:style style:name="T149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50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5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5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53" style:parent-style-name="Standard" style:family="paragraph">
      <style:paragraph-properties fo:background-color="#FFFFFF"/>
    </style:style>
    <style:style style:name="T15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55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56" style:parent-style-name="Car.predefinitoparagrafo" style:family="text">
      <style:text-properties fo:text-transform="uppercase"/>
    </style:style>
    <style:style style:name="T157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58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59" style:parent-style-name="Standard" style:family="paragraph">
      <style:paragraph-properties fo:background-color="#FFFFFF"/>
    </style:style>
    <style:style style:name="T16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61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62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63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64" style:parent-style-name="Car.predefinitoparagrafo" style:family="text">
      <style:text-properties style:font-name-asian="Times New Roman" style:font-weight-complex="normal" style:language-asian="it" style:country-asian="IT"/>
    </style:style>
    <style:style style:name="T16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66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67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68" style:parent-style-name="Standard" style:family="paragraph">
      <style:paragraph-properties fo:text-align="center" fo:background-color="#FFFFFF"/>
    </style:style>
    <style:style style:name="T169" style:parent-style-name="Car.predefinitoparagrafo" style:family="text">
      <style:text-properties style:font-name-asian="Times New Roman" style:font-weight-complex="normal" fo:color="#242424" fo:font-size="14pt" style:font-size-asian="14pt" style:font-size-complex="14pt" style:language-asian="it" style:country-asian="IT"/>
    </style:style>
    <style:style style:name="P170" style:parent-style-name="Standard" style:family="paragraph">
      <style:paragraph-properties fo:text-align="center" fo:background-color="#FFFFFF"/>
    </style:style>
    <style:style style:name="T171" style:parent-style-name="Car.predefinitoparagrafo" style:family="text">
      <style:text-properties style:font-name-asian="Times New Roman" style:font-weight-complex="normal" fo:color="#242424" fo:font-size="14pt" style:font-size-asian="14pt" style:font-size-complex="14pt" style:language-asian="it" style:country-asian="IT"/>
    </style:style>
    <style:style style:name="P172" style:parent-style-name="Standard" style:family="paragraph">
      <style:paragraph-properties fo:text-align="center" fo:background-color="#FFFFFF"/>
      <style:text-properties style:font-name-asian="Times New Roman" style:font-weight-complex="normal" fo:color="#242424" style:language-asian="it" style:country-asian="IT"/>
    </style:style>
    <style:style style:name="P173" style:parent-style-name="Standard" style:family="paragraph">
      <style:paragraph-properties fo:background-color="#FFFFFF"/>
    </style:style>
    <style:style style:name="T17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7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76" style:parent-style-name="Car.predefinitoparagrafo" style:family="text">
      <style:text-properties style:font-name-asian="Times New Roman" style:language-asian="it" style:country-asian="IT"/>
    </style:style>
    <style:style style:name="T17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78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79" style:parent-style-name="Standard" style:family="paragraph">
      <style:paragraph-properties fo:background-color="#FFFFFF"/>
    </style:style>
    <style:style style:name="T18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81" style:parent-style-name="Car.predefinitoparagrafo" style:family="text">
      <style:text-properties style:font-name-asian="Times New Roman" style:language-asian="it" style:country-asian="IT"/>
    </style:style>
    <style:style style:name="T18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83" style:parent-style-name="Paragrafoelenco" style:list-style-name="WWNum2" style:family="paragraph">
      <style:paragraph-properties fo:margin-left="0.3937in" fo:text-indent="-0.3937in" fo:background-color="#FFFFFF">
        <style:tab-stops/>
      </style:paragraph-properties>
    </style:style>
    <style:style style:name="T184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85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86" style:parent-style-name="Paragrafoelenco" style:list-style-name="WWNum2" style:family="paragraph">
      <style:paragraph-properties fo:margin-left="0.3937in" fo:text-indent="-0.3937in" fo:background-color="#FFFFFF">
        <style:tab-stops/>
      </style:paragraph-properties>
    </style:style>
    <style:style style:name="T187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88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89" style:parent-style-name="Standard" style:family="paragraph">
      <style:paragraph-properties fo:background-color="#FFFFFF"/>
    </style:style>
    <style:style style:name="T190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T191" style:parent-style-name="Car.predefinitoparagrafo" style:family="text">
      <style:text-properties style:font-name-asian="Times New Roman" style:language-asian="it" style:country-asian="IT"/>
    </style:style>
    <style:style style:name="T192" style:parent-style-name="Car.predefinitoparagrafo" style:family="text">
      <style:text-properties style:font-name-asian="Times New Roman" fo:font-weight="normal" style:font-weight-asian="normal" style:font-weight-complex="normal" style:language-asian="it" style:country-asian="IT"/>
    </style:style>
    <style:style style:name="P193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  <style:style style:name="P194" style:parent-style-name="Standard" style:family="paragraph">
      <style:paragraph-properties fo:background-color="#FFFFFF"/>
      <style:text-properties style:font-name-asian="Times New Roman" fo:font-weight="normal" style:font-weight-asian="normal" style:font-weight-complex="normal" fo:color="#242424" style:language-asian="it" style:country-asian="IT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/>
      <text:p text:style-name="P5"><text:span text:style-name="T6">DECALOGO VENDITA E SOMMINISTRAZIONE</text:span></text:p>
      <text:p text:style-name="P7"><text:span text:style-name="T8">ALCOLICI E SUPERALCOLICI</text:span></text:p>
      <text:p text:style-name="P9"/>
      <text:p text:style-name="P10"><text:span text:style-name="T11">Per<text:s/></text:span><text:span text:style-name="T12">bevanda alcolica</text:span><text:span text:style-name="T13"><text:s/>si intende ogni prodotto contenente alcol alimentare<text:s/></text:span><text:span text:style-name="T14">superiore a 1,2 gradi,<text:s/></text:span><text:span text:style-name="T15">per<text:s/></text:span><text:span text:style-name="T16">bevanda superalcolica</text:span><text:span text:style-name="T17"><text:s/>ogni prodotto con<text:s/></text:span><text:span text:style-name="T18">gradazione superiore al 21 per cento di alcol nel volume.</text:span></text:p>
      <text:p text:style-name="P19"/>
      <text:p text:style-name="P20"><text:span text:style-name="T21">DALLE ORE 3.00 ALLE ORE 6.00<text:s/></text:span><text:span text:style-name="T22">NESSUNA TIPOLOGIA DI ESERCIZIO</text:span><text:span text:style-name="T23"><text:s/>PUO’ VENDERE E/O</text:span><text:span text:style-name="T24"><text:s/>SOMMINISTRARE</text:span></text:p>
      <text:p text:style-name="P25"><text:span text:style-name="T26">BEVANDE ALCOLICHE E SUPERALCOLICHE</text:span></text:p>
      <text:p text:style-name="P27"><text:span text:style-name="T28">La normativa prevede che i titolari e i gestori degli esercizi muniti della licenza prevista dal 1° e 2° comma dell’art. 86 del Testo Unico Leggi di Pubblica Sicurezza (TULPS), ivi compresi gli esercizi ov</text:span><text:span text:style-name="T29">e si svolgono, con qualsiasi modalità, spettacoli o altre forme di intrattenimento e svago, musicali o danzanti, nonché chiunque somministra bevande alcoliche o superalcoliche in spazi o aree pubblici ovvero nei circoli gestiti da persone fisiche, da enti<text:s/></text:span><text:span text:style-name="T30">o da associazioni,<text:s/></text:span><text:span text:style-name="T31">DEVONO<text:s/></text:span><text:span text:style-name="T32">INTERROMPERE la vendita e la somministrazione di bevande alcoliche e superalcoliche ALLE ORE 3 E NON POSSONO RIPRENDERLA NELLE TRE ORE SUCCESSIVE</text:span><text:span text:style-name="T33">, salvo che sia diversamente disposto dal Questore in considerazione di particolari e</text:span><text:span text:style-name="T34">sigenze di sicurezza (Art. 6 co. 2 D.L. 117/2007).</text:span></text:p>
      <text:p text:style-name="P35"/>
      <text:p text:style-name="P36"><text:span text:style-name="T37">ESERCIZI DI VICINATO STOP DELLA VENDITA DALLE ORE 24:00 ALLE ORE 06:00</text:span></text:p>
      <text:p text:style-name="P38"><text:span text:style-name="T39">I titolari e i gestori degli<text:s/></text:span><text:span text:style-name="T40">esercizi di vicinato</text:span><text:span text:style-name="T41">,<text:s/></text:span><text:span text:style-name="T42">DEVONO<text:s/></text:span><text:span text:style-name="T43">INTERROMPERE LA VENDITA PER ASPORTO di bevande alcoliche e superalcoliche D</text:span><text:span text:style-name="T44">ALLE ORE 24:00 ALLE ORE 6:00</text:span><text:span text:style-name="T45">, salvo che sia diversamente disposto dal Questore in considerazione di particolari esigenze di sicurezza.</text:span></text:p>
      <text:p text:style-name="P46"><text:span text:style-name="T47">(Art. 6 comma 2 bis del D.L. n. 117/2007)</text:span></text:p>
      <text:p text:style-name="P48"/>
      <text:p text:style-name="P49"><text:span text:style-name="T50">L'inosservanza di entrambe le suddette disposizioni comporta la<text:s/></text:span><text:span text:style-name="T51">sanzione<text:s/></text:span><text:span text:style-name="T52">amministrativa del pagamento di una somma<text:s/></text:span><text:span text:style-name="T53">da € 5.000,00 ad € 20.000,00</text:span><text:span text:style-name="T54">. Qualora siano state contestate,<text:s/></text:span><text:span text:style-name="T55">nel corso del biennio, due distinte violazioni<text:s/></text:span><text:span text:style-name="T56">dei suddetti obblighi è disposta la<text:s/></text:span><text:span text:style-name="T57">SOSPENSIONE</text:span><text:span text:style-name="T58"><text:s/></text:span><text:span text:style-name="T59">della licenza o dell'autorizzazione all'esercizio dell'at</text:span><text:span text:style-name="T60">tività per un periodo<text:s/></text:span><text:span text:style-name="T61">da 7 fino a 30 giorni</text:span><text:span text:style-name="T62">, secondo la valutazione dell'autorità competente. (Art. 6 co. 3 D.L. 117/2007).</text:span></text:p>
      <text:p text:style-name="P63"/>
      <text:p text:style-name="P64"><text:span text:style-name="T65">VENDITA TRA LE ORE 24:00 E LE ORE 07:00 SOLO PUBBLICI ESERCIZI</text:span></text:p>
      <text:p text:style-name="P66"><text:span text:style-name="T67">La<text:s/></text:span><text:span text:style-name="T68">legge 30 marzo 2001, n. 125 all’art. 14 bis</text:span><text:span text:style-name="T69">, stabilisce che la<text:s/></text:span><text:span text:style-name="T70">somministrazione di alcolici e il loro consumo sul posto, dalle ore 24 alle ore 7 (</text:span><text:span text:style-name="T71">MA TRA LE ORE 03:00 E LE ORE 06:00 E’ VIETATA DAL D.L. 117/2007</text:span><text:span text:style-name="T72">) possono essere effettuati esclusivamente negli esercizi muniti della licenza prevista primo comma dell’art.<text:s/></text:span><text:span text:style-name="T73">86 del Testo Unico Leggi di Pubblica Sicurezza (TULPS).</text:span></text:p>
      <text:p text:style-name="P74"><text:span text:style-name="T75">La violazione è punita con la<text:s/></text:span><text:span text:style-name="T76">sanzione amministrativa pecuniaria<text:s/></text:span><text:span text:style-name="T77">da € 2.000,00 ad € 12.000,00</text:span><text:span text:style-name="T78">.</text:span></text:p>
      <text:p text:style-name="P79"><text:span text:style-name="T80">E’ disposta anche la<text:s/></text:span><text:span text:style-name="T81">CONFISCA</text:span><text:span text:style-name="T82"><text:s/></text:span><text:span text:style-name="T83">della merce e delle attrezzature utilizzate</text:span></text:p>
      <text:p text:style-name="P84"/>
      <text:p text:style-name="P85"><text:span text:style-name="T86">DISTRIBUTORI AUTOMATICI STOP V</text:span><text:span text:style-name="T87">ENDITA ALLE ORE 24:00</text:span></text:p>
      <text:p text:style-name="P88"><text:span text:style-name="T89">Se un<text:s/></text:span><text:span text:style-name="T90">distributore automatico</text:span><text:span text:style-name="T91"><text:s/></text:span><text:span text:style-name="T92">dopo le ore 24:00<text:s/></text:span><text:span text:style-name="T93">effettua la vendita di alcolici (ai maggiorenni poiché per i minori è sempre vietata), si applica la sanzione amministrativa pecuniaria da<text:s/></text:span><text:span text:style-name="T94">€ 5.000,00 ad € 30.000,00</text:span><text:span text:style-name="T95">.<text:s/></text:span><text:span text:style-name="T96">E’ disposta anche la</text:span><text:span text:style-name="T97"><text:s/></text:span><text:span text:style-name="T98">CONFISCA</text:span><text:span text:style-name="T99"><text:s/></text:span><text:span text:style-name="T100">della merce e delle attrezzature utilizzate</text:span></text:p>
      <text:p text:style-name="P101"/>
      <text:p text:style-name="P102"><text:span text:style-name="T103">NORMATIVA PER I MINORI</text:span></text:p>
      <text:p text:style-name="P104"><text:span text:style-name="T105">VENDITA E/O SOMMNISTRAZINE DI BEVANDE ALCOLICHE</text:span></text:p>
      <text:p text:style-name="P106"/>
      <text:p text:style-name="P107"/>
      <text:p text:style-name="P108"><text:span text:style-name="T109">MINORI DI ANNI 16</text:span></text:p>
      <text:p text:style-name="P110"/>
      <text:p text:style-name="P111"><text:span text:style-name="T112">Il<text:s/></text:span><text:span text:style-name="T113">Codice Penale all’art. 689</text:span><text:span text:style-name="T114"><text:s/>vieta la somministrazione in un luogo pubblico o aperto al pubblico, bevande al</text:span><text:span text:style-name="T115">cooliche a un<text:s/></text:span><text:span text:style-name="T116">minore degli anni sedici</text:span><text:span text:style-name="T117">, o a persona che appaia affetta da malattia di mente, o che si trovi in manifeste condizioni di deficienza psichica a causa di un'altra infermità.</text:span></text:p>
      <text:p text:style-name="P118"><text:span text:style-name="T119">E’ previsto<text:s/></text:span><text:span text:style-name="T120">l'arresto fino a un anno</text:span></text:p>
      <text:p text:style-name="P121"><text:span text:style-name="T122">La stessa pena</text:span><text:span text:style-name="T123"><text:s/>di cui al primo comma si applica a chi pone in essere una delle condotte di cui al medesimo comma,<text:s/></text:span><text:span text:style-name="T124">attraverso distributori automatici</text:span><text:span text:style-name="T125"><text:s/></text:span><text:span text:style-name="T126">che non consentano la rilevazione dei dati anagrafici dell'utilizzatore<text:s/></text:span><text:span text:style-name="T127">mediante sistemi di lettura ottica dei documenti.</text:span></text:p>
      <text:p text:style-name="P128"><text:span text:style-name="T129">Se il fatto è commesso<text:s/></text:span><text:span text:style-name="T130">più di una volta</text:span><text:span text:style-name="T131"><text:s/>si applica anche la sanzione amministrativa pecuniaria<text:s/></text:span><text:span text:style-name="T132">da € 1.000,00 euro a € 25.000,00</text:span><text:span text:style-name="T133"><text:s text:c="2"/>con la<text:s/></text:span><text:span text:style-name="T134">SOSPENSIONE</text:span><text:span text:style-name="T135"><text:s/></text:span><text:span text:style-name="T136">dell'attività per tre mesi</text:span><text:span text:style-name="T137">.</text:span></text:p>
      <text:p text:style-name="P138"/>
      <text:p text:style-name="P139"/>
      <text:p text:style-name="P140"/>
      <text:p text:style-name="P141"><text:span text:style-name="T142">MINORI DI ANNI 18</text:span></text:p>
      <text:p text:style-name="P143"/>
      <text:p text:style-name="P144"><text:span text:style-name="T145">L’art 14-ter della</text:span><text:span text:style-name="T146"><text:s/>L</text:span><text:span text:style-name="T147">egge 30 marzo 2001, n. 125 prevede i</text:span><text:span text:style-name="T148">l divieto di vendita di bevande alcoliche ai minori di anni 18.<text:s/></text:span><text:span text:style-name="T149">Chiunque vende bevande alcoliche ha<text:s/></text:span><text:span text:style-name="T150">l’obbligo di chiedere all’acquirente, all’atto dell’acquisto, l’esibizione di un documento di identità</text:span><text:span text:style-name="T151">, tranne che nei casi in cui la maggiore età dell’acqu</text:span><text:span text:style-name="T152">irente sia manifesta.</text:span></text:p>
      <text:p text:style-name="P153"><text:span text:style-name="T154">Salvo che il fatto non costituisca reato (vedi art. 689 Codice Penale), si applica<text:s/></text:span><text:span text:style-name="T155">la sanzione amministrativa pecuniaria da<text:s/></text:span><text:span text:style-name="T156">€<text:s/></text:span><text:span text:style-name="T157">250,00 ad € 1.000,00</text:span><text:span text:style-name="T158"><text:s/>a chiunque vende o somministra bevande alcoliche ai minori di anni diciotto.</text:span></text:p>
      <text:p text:style-name="P159"><text:span text:style-name="T160">Se il<text:s/></text:span><text:span text:style-name="T161">fatto è commesso<text:s/></text:span><text:span text:style-name="T162">più di una volta</text:span><text:span text:style-name="T163"><text:s/>si applica la sanzione amministrativa pecuniaria<text:s/></text:span><text:span text:style-name="T164">da € 500,00 ad € 2.000,00 con la SOSPENSIONE dell’attività per tre mesi</text:span><text:span text:style-name="T165">.</text:span></text:p>
      <text:p text:style-name="P166"/>
      <text:p text:style-name="P167"/>
      <text:p text:style-name="P168"><text:span text:style-name="T169">DISPONIBILITA’ NEL LOCALE DI ETILOMETRO PRECURSORE</text:span></text:p>
      <text:p text:style-name="P170"><text:span text:style-name="T171">E TABELLA SUGLI EFFETTI DELL’ALCOL</text:span></text:p>
      <text:p text:style-name="P172"/>
      <text:p text:style-name="P173"><text:span text:style-name="T174">I titolari<text:s/></text:span><text:span text:style-name="T175">e i gestori dei locali<text:s/></text:span><text:span text:style-name="T176">che proseguano la propria attività oltre le ore 24, devono avere presso almeno un'uscita del locale un apparecchio di rilevazione del tasso alcolemico, di tipo precursore<text:s/></text:span><text:span text:style-name="T177">chimico o elettronico, a disposizione dei clienti che desideri</text:span><text:span text:style-name="T178">no verificare il proprio stato di idoneità alla guida dopo l'assunzione di alcol.</text:span></text:p>
      <text:p text:style-name="P179"><text:span text:style-name="T180">Devono altresì esporre all'entrata, all'interno e all'uscita dei locali apposite<text:s/></text:span><text:span text:style-name="T181">tabelle<text:s/></text:span><text:span text:style-name="T182">che riproducano:</text:span></text:p>
      <text:list text:style-name="WWNum2">
        <text:list-item text:start-value="1">
          <text:p text:style-name="P183"><text:span text:style-name="T184">la descrizione dei sintomi correlati ai diversi livelli di concentra</text:span><text:span text:style-name="T185">zione alcolemica nell'aria alveolare espirata;</text:span></text:p>
        </text:list-item>
        <text:list-item>
          <text:p text:style-name="P186"><text:span text:style-name="T187">le quantità, espresse in centimetri cubici, delle bevande alcoliche più comuni che determinano il superamento del tasso alcolemico per la guida in stato di ebbrezza, pari a 0,5 grammi per litro, da determinare</text:span><text:span text:style-name="T188"><text:s/>anche sulla base del peso corporeo.</text:span></text:p>
        </text:list-item>
      </text:list>
      <text:p text:style-name="P189"><text:span text:style-name="T190">L'inosservanza delle presenti disposizioni (etilometro e tabelle) comporta la sanzione amministrativa del pagamento di una somma da €<text:s/></text:span><text:span text:style-name="T191">300,00 ad € 1.200,00<text:s/></text:span><text:span text:style-name="T192">(Art. 6 co. 2 quater del D.L. 117/2007).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_p1" style:display-name="x_p1" style:family="paragraph" style:parent-style-name="Standard">
      <style:paragraph-properties fo:text-align="start" fo:margin-top="0.1944in" fo:margin-bottom="0.1944in"/>
      <style:text-properties style:font-name-asian="Times New Roman" fo:font-weight="normal" style:font-weight-asian="normal" style:font-weight-complex="normal" style:use-window-font-color="true" style:language-asian="it" style:country-asian="IT" fo:hyphenate="false"/>
    </style:style>
    <style:style style:name="x_p2" style:display-name="x_p2" style:family="paragraph" style:parent-style-name="Standard">
      <style:paragraph-properties fo:text-align="start" fo:margin-top="0.1944in" fo:margin-bottom="0.1944in"/>
      <style:text-properties style:font-name-asian="Times New Roman" fo:font-weight="normal" style:font-weight-asian="normal" style:font-weight-complex="normal" style:use-window-font-color="true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_s3" style:display-name="x_s3" style:family="text" style:parent-style-name="Car.predefinitoparagrafo"/>
    <style:style style:name="x_s4" style:display-name="x_s4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damonea</meta:initial-creator>
    <dc:creator>Pc Tonino</dc:creator>
    <meta:creation-date>2025-07-25T15:54:00Z</meta:creation-date>
    <dc:date>2025-07-29T09:45:00Z</dc:date>
    <meta:print-date>2025-07-25T15:41:00Z</meta:print-date>
    <meta:template xlink:href="Normal.dotm" xlink:type="simple"/>
    <meta:editing-cycles>1</meta:editing-cycles>
    <meta:editing-duration>PT0S</meta:editing-duration>
    <meta:user-defined meta:name="AppVersion">16.0000</meta:user-defined>
    <meta:document-statistic meta:page-count="2" meta:paragraph-count="11" meta:word-count="845" meta:character-count="5654" meta:row-count="40" meta:non-whitespace-character-count="4820"/>
  </office:meta>
</office:document-meta>
</file>